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28000003CC4A49FF6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e5bd" officeooo:paragraph-rsid="000de5b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0.485cm" draw:z-index="0"><draw:image xlink:href="Pictures/1000000000000628000003CC4A49FF6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NEXO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9-04-16T11:27:50.613000000</dc:date>
    <meta:document-statistic meta:table-count="0" meta:image-count="1" meta:object-count="0" meta:page-count="1" meta:paragraph-count="1" meta:word-count="1" meta:character-count="8" meta:non-whitespace-character-count="8"/>
    <meta:user-defined meta:name="Info 1"/>
    <meta:user-defined meta:name="Info 2"/>
    <meta:user-defined meta:name="Info 3"/>
    <meta:user-defined meta:name="Info 4"/>
  </office:meta>
</office:document-meta>
</file>